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Cambria" svg:font-family="Cambria, Cambria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style:text-autospace="non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1.588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line-height="115%" style:text-autospace="none"/>
    </style:style>
    <style:style style:name="P11" style:family="paragraph" style:parent-style-name="Standard">
      <style:paragraph-properties fo:line-height="115%" style:text-autospace="none"/>
      <style:text-properties fo:color="#000000" loext:opacity="100%" style:font-name="Arial1" fo:font-size="10pt" style:font-name-asian="Calibri" style:font-size-asian="10pt" style:font-name-complex="Calibri" style:font-size-complex="10pt"/>
    </style:style>
    <style:style style:name="P12" style:family="paragraph" style:parent-style-name="Standard" style:master-page-name="MP0">
      <style:paragraph-properties fo:line-height="115%" style:page-number="auto" fo:break-before="pag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line-height="115%" style:text-autospace="non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176cm" fo:margin-bottom="0.349cm" style:contextual-spacing="false" fo:line-height="115%" fo:orphans="2" fo:widows="2" fo:text-indent="0cm" style:auto-text-indent="false" style:vertical-align="auto" style:writing-mode="lr-tb"/>
      <style:text-properties officeooo:paragraph-rsid="001b47aa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language-asian="pl" style:country-asian="PL" style:font-name-complex="Arial1" style:font-size-complex="10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style:text-underline-style="none" style:font-size-asian="10pt" style:language-asian="en" style:country-asian="US" style:font-name-complex="Arial1" style:font-size-complex="10pt" style:language-complex="ar" style:country-complex="SA"/>
    </style:style>
    <style:style style:name="T7" style:family="text">
      <style:text-properties fo:color="#000000" loext:opacity="100%" style:font-name="Arial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0" loext:opacity="100%" style:font-name="Arial1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1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tyle-asian="normal" style:font-name-complex="Calibri" style:font-size-complex="10pt" style:font-style-complex="normal"/>
    </style:style>
    <style:style style:name="T10" style:family="text">
      <style:text-properties fo:color="#000000" loext:opacity="100%" style:font-name="Arial1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11" style:family="text">
      <style:text-properties fo:color="#000000" loext:opacity="100%" style:font-name="Arial1" fo:font-size="10pt" style:font-name-asian="Calibri" style:font-size-asian="10pt" style:font-name-complex="Calibri" style:font-size-complex="10pt"/>
    </style:style>
    <style:style style:name="T12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3" style:family="text">
      <style:text-properties fo:color="#000000" loext:opacity="100%" style:font-name="Arial1" fo:font-size="10pt" style:font-name-asian="Calibri-Bold" style:font-size-asian="10pt" style:font-name-complex="Calibri-Bold" style:font-size-complex="10pt"/>
    </style:style>
    <style:style style:name="T14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 style:font-size-complex="10pt"/>
    </style:style>
    <style:style style:name="T15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Cambria" style:font-size-asian="10pt" style:font-name-complex="Cambria" style:font-size-complex="10pt"/>
    </style:style>
    <style:style style:name="T16" style:family="text">
      <style:text-properties fo:color="#000000" loext:opacity="100%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0pt" style:font-weight-asian="bold" style:font-name-complex="Cambria" style:font-size-complex="10pt" style:font-weight-complex="bold"/>
    </style:style>
    <style:style style:name="T1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1" fo:font-size="10pt" style:text-underline-style="none" style:font-size-asian="10pt" style:language-asian="en" style:country-asian="US" style:font-name-complex="Arial1" style:font-size-complex="10pt" style:language-complex="ar" style:country-complex="SA"/>
    </style:style>
    <style:style style:name="T19" style:family="text">
      <style:text-properties fo:color="#000000" loext:opacity="100%" style:font-name="Arial1" fo:font-size="10pt" style:font-name-asian="Cambria" style:font-size-asian="10pt" style:font-name-complex="Cambria" style:font-size-complex="10pt"/>
    </style:style>
    <style:style style:name="T20" style:family="text">
      <style:text-properties style:use-window-font-color="true" loext:opacity="0%" style:font-name="Arial1" fo:font-size="10pt" style:text-underline-style="none" style:font-size-asian="10pt" style:language-asian="en" style:country-asian="US" style:font-name-complex="Arial1" style:font-size-complex="10pt" style:language-complex="ar" style:country-complex="SA"/>
    </style:style>
    <style:style style:name="T21" style:family="text">
      <style:text-properties style:use-window-font-color="true" loext:opacity="0%" style:font-name="Arial1" fo:font-size="10pt" style:font-size-asian="10pt" style:language-asian="en" style:country-asian="US" style:font-name-complex="Arial1" style:font-size-complex="10pt" style:language-complex="ar" style:country-complex="SA"/>
    </style:style>
    <style:style style:name="T22" style:family="text">
      <style:text-properties fo:color="#00000a" loext:opacity="100%" style:font-name="Arial" fo:font-size="10pt" style:letter-kerning="false" style:font-size-asian="10pt" style:language-asian="pl" style:country-asian="PL" style:font-name-complex="Arial" style:font-size-complex="10pt" style:language-complex="ar" style:country-complex="SA"/>
    </style:style>
    <style:style style:name="T23" style:family="text">
      <style:text-properties fo:color="#00000a" loext:opacity="100%" style:letter-kerning="false" style:font-name-asian="Times New Roman1" style:language-asian="pl" style:country-asian="PL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Domyślna_20_czcionka_20_akapitu"><text:span text:style-name="T1">Regulamin bezpłatnych wejść na pływalniach POSiR organizowanych w ramach Akcji Lato 2025</text:span></text:span></text:p>
      <text:p text:style-name="P6"/>
      <text:p text:style-name="P5">I. Cel :</text:p>
      <text:p text:style-name="P3">1. Zagospodarowanie czasu wolnego dzieci i młodzieży spędzającej wakacje w mieście.</text:p>
      <text:p text:style-name="P3">2. Wyeliminowanie pokus sięgania po używki poprzez organizację aktywności fizycznej.</text:p>
      <text:p text:style-name="P3">3. Utrwalanie nawyku sportowego trybu życia.</text:p>
      <text:p text:style-name="P7"><text:span text:style-name="Domyślna_20_czcionka_20_akapitu"><text:span text:style-name="T3">4. </text:span></text:span><text:span text:style-name="Domyślna_20_czcionka_20_akapitu"><text:span text:style-name="T4">Wzmacnianie więzi w rodzinie.</text:span></text:span></text:p>
      <text:p text:style-name="P5">II. Organizator:</text:p>
      <text:p text:style-name="P4">Poznańskie Ośrodki Sportu i Rekreacji</text:p>
      <text:p text:style-name="P4">Młodzieżowy Ośrodek Sportowy</text:p>
      <text:p text:style-name="P4">ul. Gdańska 1, 61-123 Poznań</text:p>
      <text:p text:style-name="P10"><text:span text:style-name="Domyślna_20_czcionka_20_akapitu"><text:span text:style-name="T7">III. Terminy i miejsca bezpłatnych wejść, zwanych dalej również zajęciami:</text:span></text:span></text:p>
      <text:p text:style-name="P10"><text:span text:style-name="Uwydatnienie"><text:span text:style-name="T9">1.Basen letni (Odział Chwiałka ul. Spychalskiego 34 w Poznaniu)</text:span></text:span></text:p>
      <text:p text:style-name="P10"><text:span text:style-name="Uwydatnienie"><text:span text:style-name="T10">a) 03.07.2025 godz.9.00-19.00 liczba uczestników każdego dnia nie może przekroczyć 100 osób,</text:span></text:span></text:p>
      <text:p text:style-name="P10"><text:span text:style-name="Uwydatnienie"><text:span text:style-name="T10">b) 10.07.2025 godz.9.00-19.00 liczba uczestników każdego dnia nie może przekroczyć 100 osób,</text:span></text:span></text:p>
      <text:p text:style-name="P10"><text:span text:style-name="Uwydatnienie"><text:span text:style-name="T10">c) 17.07.2025 godz.9.00-19.00 liczba uczestników każdego dnia nie może przekroczyć 100 osób,</text:span></text:span></text:p>
      <text:p text:style-name="P10"><text:span text:style-name="Uwydatnienie"><text:span text:style-name="T10">d) 24.07.2025 godz.9.00-19.00 liczba uczestników każdego dnia nie może przekroczyć 100 osób,</text:span></text:span></text:p>
      <text:p text:style-name="P10"><text:span text:style-name="Uwydatnienie"><text:span text:style-name="T10">e) 31.07.2025 godz.9.00-19.00 liczba uczestników każdego dnia nie może przekroczyć 100 osób,</text:span></text:span></text:p>
      <text:p text:style-name="P10"><text:span text:style-name="Uwydatnienie"><text:span text:style-name="T9">2.Basen letni (Odział Kasprowicza ul. J. Jarochowskiego 5/5a w Poznaniu)</text:span></text:span></text:p>
      <text:p text:style-name="P10"><text:span text:style-name="Uwydatnienie"><text:span text:style-name="T10">a) 07.08.2025 godz.9.00-19.00 liczba uczestników każdego dnia nie może przekroczyć 100 osób,</text:span></text:span></text:p>
      <text:p text:style-name="P10"><text:span text:style-name="Uwydatnienie"><text:span text:style-name="T10">b) 14.08.2025 godz.9.00-19.00 liczba uczestników każdego dnia nie może przekroczyć 100 osób,</text:span></text:span></text:p>
      <text:p text:style-name="P10"><text:span text:style-name="Uwydatnienie"><text:span text:style-name="T10">c) 21.08.2025 godz.9.00.19.00 liczba uczestników każdego dnia nie może przekroczyć 100 osób,</text:span></text:span></text:p>
      <text:p text:style-name="P10"><text:span text:style-name="Uwydatnienie"><text:span text:style-name="T10">d) 28.08.2025 godz.9.00-19.00 liczba uczestników każdego dnia nie może przekroczyć 100 osób</text:span></text:span></text:p>
      <text:p text:style-name="P10"><text:span text:style-name="Uwydatnienie"><text:span text:style-name="T10">3. Organizator zastrzega możliwość zmiany wskazanych wyżej terminów, miejsc i liczby uczestników bezpłatnych zajęć, z przyczyn od siebie niezależnych, bez jakichkolwiek roszczeń odszkodowawczych.</text:span></text:span></text:p>
      <text:p text:style-name="P10"><text:span text:style-name="Domyślna_20_czcionka_20_akapitu"><text:span text:style-name="T11">4. Uczestnikiem wejść na baseny letnie Chwiałka oraz Kasprowicza </text:span></text:span><text:span text:style-name="Domyślna_20_czcionka_20_akapitu"><text:span text:style-name="T13">może być wyłącznie dziecko i młodzież szkolna w wieku najstarszym do 17 lat</text:span></text:span><text:span text:style-name="Domyślna_20_czcionka_20_akapitu"><text:span text:style-name="T11">. Każdy uczestnik musi być z rodzicem/opiekunem, który wchodzi <text:s text:c="7"/>z podopiecznym na teren basenu. Na każdego uczestnika niepełnoletniego może przypadać tylko jeden rodzic/opiekun.</text:span></text:span></text:p>
      <text:p text:style-name="P10"><text:span text:style-name="Domyślna_20_czcionka_20_akapitu"><text:span text:style-name="T11">5. </text:span></text:span><text:span text:style-name="Domyślna_20_czcionka_20_akapitu"><text:span text:style-name="T14">W przypadku kiedy Rodzic/opiekun prawny nie będzie sprawował bezpośredniej opieki nad uczestnikiem w trakcie pobytu na basenie zobowiązany jest poinformować Organizatora o danych kontaktowych do osób sprawujących opiekę nad uczestnikiem w czasie jego pobytu na pływalni oraz o każdej zmianie osób sprawujących opiekę nad uczestnikiem w trakcie jego pobytu na basenie. Nie dopełnienie tego obowiązku może skutkować nie wpuszczeniem uczestnika na pływalnię.</text:span></text:span></text:p>
      <text:p text:style-name="P10"><text:span text:style-name="Domyślna_20_czcionka_20_akapitu"><text:span text:style-name="T11">6. Rodzic/opiekun prawny uczestnika zobowiązany jest przekazać klauzulę informacyjną RODO osobom, których dane kontaktowe będzie przekazywał Organizatorowi bezpłatnych wejść na pływalnie POSiR.</text:span></text:span></text:p>
      <text:p text:style-name="P10"><text:span text:style-name="Domyślna_20_czcionka_20_akapitu"><text:span text:style-name="T11">7. Z zajęć mogą korzystać osoby, u których nie występują przeciwwskazania zdrowotne do udziału w powyższych zajęciach sportowych.</text:span></text:span></text:p>
      <text:p text:style-name="P10"><text:span text:style-name="Domyślna_20_czcionka_20_akapitu"><text:span text:style-name="T2">IV. Zgłoszenia:</text:span></text:span></text:p>
      <text:p text:style-name="P10"><text:span text:style-name="Domyślna_20_czcionka_20_akapitu"><text:span text:style-name="T12">1.</text:span></text:span><text:span text:style-name="Domyślna_20_czcionka_20_akapitu"><text:span text:style-name="T8"> </text:span></text:span><text:span text:style-name="Domyślna_20_czcionka_20_akapitu"><text:span text:style-name="T12">Za zgłoszenie uznaje się dostarczoną do Organizatora podpisaną deklarację uczestnictwa w bezpłatnych wejściach (zał. nr 1).</text:span></text:span></text:p>
      <text:p text:style-name="P8"><text:span text:style-name="Domyślna_20_czcionka_20_akapitu"><text:span text:style-name="T3">2. Zgłoszenie uczestnictwa jest jednoznaczne z zawarciem umowy z POSiR i akceptacją Regulaminu</text:span></text:span><text:span text:style-name="Domyślna_20_czcionka_20_akapitu"><text:span text:style-name="T1"> </text:span></text:span><text:span text:style-name="Domyślna_20_czcionka_20_akapitu"><text:span text:style-name="T3">bezpłatnych zajęć na obiektach POSiR.</text:span></text:span></text:p>
      <text:p text:style-name="P8"><text:span text:style-name="Domyślna_20_czcionka_20_akapitu"><text:span text:style-name="T3">3. Zeskanowane deklaracje należy wysłać na adres mailowy: </text:span></text:span><text:span text:style-name="Domyślna_20_czcionka_20_akapitu"><text:span text:style-name="T17">zapisy.mos</text:span></text:span><text:span text:style-name="Internet_20_link"><text:span text:style-name="T18">@posir.poznan.pl</text:span></text:span><text:span text:style-name="Domyślna_20_czcionka_20_akapitu"><text:span text:style-name="T3"> </text:span></text:span><text:span text:style-name="Internet_20_link"><text:span text:style-name="T20">lub</text:span></text:span><text:span text:style-name="Internet_20_link"><text:span text:style-name="T6"> </text:span></text:span><text:span text:style-name="Internet_20_link"><text:span text:style-name="T18">dostarczyć osobiście</text:span></text:span><text:span text:style-name="Internet_20_link"><text:span text:style-name="T20"> do siedziby Organizatora na ul. Gdańską 1 (boisko na Śródce). W szczególnych przypadkach (brak adresu e-mailowego) Organizator dopuszcza możliwość zgłoszenia telefonicznego. <text:s text:c="53"/>Miejsca rezerwowane są według kolejności napływania zgłoszeń.</text:span></text:span></text:p>
      <text:p text:style-name="P8"><text:span text:style-name="Internet_20_link"><text:span text:style-name="T21">4. W przypadku wysłania deklaracji drogą mailową lub telefonicznie osoba zgłaszająca jest zobowiązana dostarczyć Organizatorowi oryginał deklaracji najpóźniej w dniu wejścia.</text:span></text:span></text:p>
      <text:p text:style-name="P10"><text:span text:style-name="Domyślna_20_czcionka_20_akapitu"><text:span text:style-name="T11">5. Uczestnik ma prawo do korzystania ze wszystkich atrakcji,</text:span></text:span><text:span text:style-name="Domyślna_20_czcionka_20_akapitu"><text:span text:style-name="T19"> urządzeń i sprzętów dostępnych dla publiczności na danym obiekcie.</text:span></text:span></text:p>
      <text:p text:style-name="P10"><text:span text:style-name="Domyślna_20_czcionka_20_akapitu"><text:span text:style-name="T7">V. Obowiązki Uczestnika:</text:span></text:span></text:p>
      <text:p text:style-name="P9"><text:span text:style-name="Domyślna_20_czcionka_20_akapitu"><text:span text:style-name="T11">1. Stosowanie się do zapisów wewnętrznych regulaminów zajęć prowadzonych przez instruktorów.</text:span></text:span></text:p>
      <text:p text:style-name="P11">2. Punktualne stawienie się w miejscu zbiórki.</text:p>
      <text:p text:style-name="P10"><text:soft-page-break/><text:span text:style-name="Domyślna_20_czcionka_20_akapitu"><text:span text:style-name="T11">3. Stosowanie się do zapisów wewnętrznych regulaminów obowiązujących na obiektach sportowych, <text:s text:c="28"/>z <text:s/>których uczestnik będzie korzystał.</text:span></text:span></text:p>
      <text:p text:style-name="P10"><text:span text:style-name="Domyślna_20_czcionka_20_akapitu"><text:span text:style-name="T11">4. Przestrzeganie zasad bezpieczeństwa, a w razie jakiegokolwiek zagrożenia życia lub zdrowia uczestnika, lub osoby trzeciej poinformowanie o tym instruktorów <text:s/>lub ratowników.</text:span></text:span></text:p>
      <text:p text:style-name="P10"><text:span text:style-name="Domyślna_20_czcionka_20_akapitu"><text:span text:style-name="T11">5. </text:span></text:span><text:span text:style-name="Domyślna_20_czcionka_20_akapitu"><text:span text:style-name="T19">Zachowanie higieny osobistej, schludnego wyglądu i czystości w swoim otoczeniu.</text:span></text:span></text:p>
      <text:p text:style-name="P10"><text:span text:style-name="Domyślna_20_czcionka_20_akapitu"><text:span text:style-name="T19">6. Szanowanie mienia, pomocy dydaktycznych.</text:span></text:span></text:p>
      <text:p text:style-name="P10"><text:span text:style-name="Domyślna_20_czcionka_20_akapitu"><text:span text:style-name="T16">Ważne</text:span></text:span><text:span text:style-name="Domyślna_20_czcionka_20_akapitu"><text:span text:style-name="T15">: w przypadku gdy uczestnik nie będzie się stosował do w/w wytycznych Organizator ma prawo do wykluczenia uczestnika z zajęć.</text:span></text:span></text:p>
      <text:p text:style-name="P10"><text:span text:style-name="Domyślna_20_czcionka_20_akapitu"><text:span text:style-name="T11">7. </text:span></text:span><text:span text:style-name="Domyślna_20_czcionka_20_akapitu"><text:span text:style-name="T19">Za wszelkie szkody wyrządzone przez dziecko innym uczestnikom zajęć oraz osobom trzecim odpowiedzialni są wyłącznie jego opiekunowie prawni.</text:span></text:span></text:p>
      <text:p text:style-name="P10"><text:span text:style-name="Domyślna_20_czcionka_20_akapitu"><text:span text:style-name="T19">8. Odszkodowanie z tytułu wyrządzonej przez uczestnika szkody pokrywają w całości jego opiekunowie prawni.</text:span></text:span></text:p>
      <text:p text:style-name="P10"><text:span text:style-name="Domyślna_20_czcionka_20_akapitu"><text:span text:style-name="T11">9. Regulamin obowiązuje wszystkich Uczestników.</text:span></text:span></text:p>
      <text:p text:style-name="P10"><text:span text:style-name="Domyślna_20_czcionka_20_akapitu"><text:span text:style-name="T11">10. </text:span></text:span><text:span text:style-name="Domyślna_20_czcionka_20_akapitu"><text:span text:style-name="T5">Organizatorzy nie ponoszą odpowiedzialności za rzeczy zagubione przez uczestników w trakcie trwania zajęć oraz za zniszczenia rzeczy należących do uczestników zajęć, a dokonanych przez innych uczestników. Zwracamy się z prośbą o nieprzynoszenie na zajęcia cennych urządzeń, np. telefonów komórkowych, odtwarzaczy, muzyki, itp. niekoniecznych do udziału w zajęciach. Cenne przedmioty należy zabezpieczyć we własnym zakresie.</text:span></text:span></text:p>
      <text:p text:style-name="P2"/>
      <text:p text:style-name="P2"/>
      <text:p text:style-name="P2"/>
      <text:p text:style-name="P2"/>
      <text:p text:style-name="P14" loext:marker-style-name="T23"><text:span text:style-name="T22">Zatwierdził:</text:span></text:p>
      <text:p text:style-name="P14" loext:marker-style-name="T23"><text:span text:style-name="T22">06.06.2025, Łukasz Miadziołko – Dyrektor POSiR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Cambria" svg:font-family="Cambria, Cambria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mbria" fo:font-family="Cambria, Cambria" style:font-family-generic="swiss" style:font-name-asian="Cambria" style:font-family-asian="Cambria, Cambria" style:font-family-generic-asian="swiss" style:font-name-complex="Cambria" style:font-family-complex="Cambria, Cambria" style:font-family-generic-complex="swiss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4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3-06-13T13:34:00Z</meta:creation-date>
    <dc:date>2025-06-12T09:22:51.105000000</dc:date>
    <meta:print-date>2025-05-30T14:56:00Z</meta:print-date>
    <meta:editing-cycles>56</meta:editing-cycles>
    <meta:editing-duration>PT5H34M10S</meta:editing-duration>
    <meta:document-statistic meta:table-count="0" meta:image-count="0" meta:object-count="0" meta:page-count="2" meta:paragraph-count="48" meta:word-count="680" meta:character-count="5288" meta:non-whitespace-character-count="4565"/>
    <meta:template xlink:type="simple" xlink:actuate="onRequest" xlink:title="" xlink:href="Normal"/>
  </office:meta>
</office:document-meta>
</file>