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03f5" officeooo:paragraph-rsid="001403f5"/>
    </style:style>
    <style:style style:name="P2" style:family="paragraph" style:parent-style-name="Standard">
      <style:paragraph-properties fo:text-align="center" style:justify-single-word="false"/>
      <style:text-properties officeooo:rsid="001403f5" officeooo:paragraph-rsid="001403f5"/>
    </style:style>
    <style:style style:name="P3" style:family="paragraph" style:parent-style-name="Standard">
      <style:paragraph-properties fo:text-align="start" style:justify-single-word="false"/>
      <style:text-properties officeooo:rsid="001403f5" officeooo:paragraph-rsid="001403f5"/>
    </style:style>
    <style:style style:name="P4" style:family="paragraph" style:parent-style-name="Standard">
      <style:paragraph-properties fo:text-align="end" style:justify-single-word="false"/>
      <style:text-properties officeooo:rsid="001403f5" officeooo:paragraph-rsid="001403f5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403f5" officeooo:paragraph-rsid="001403f5" style:font-weight-asian="bold" style:font-weight-complex="bold"/>
    </style:style>
    <style:style style:name="T1" style:family="text">
      <style:text-properties officeooo:rsid="0015112f"/>
    </style:style>
    <style:style style:name="T2" style:family="text">
      <style:text-properties officeooo:rsid="001609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..…………………………………</text:p>
      <text:p text:style-name="Standard"/>
      <text:p text:style-name="P1">Imię i nazwisko</text:p>
      <text:p text:style-name="P1"/>
      <text:p text:style-name="P1">…………………………………..</text:p>
      <text:p text:style-name="P1"/>
      <text:p text:style-name="P1">Adres zamieszkania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Oświadczenie </text:p>
      <text:p text:style-name="P2"/>
      <text:p text:style-name="P2"/>
      <text:p text:style-name="P2"/>
      <text:p text:style-name="P2"/>
      <text:p text:style-name="P3">Oświadczam, że rozlicz<text:span text:style-name="T2">ę</text:span> podatek dochodowy od osób fizycznych za rok 201<text:span text:style-name="T1">9</text:span> w gminie Poznań. Jestem świadomy/ma odpowiedzialności karnej za złożenie fałszywego oświadczenia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…………………………………….</text:p>
      <text:p text:style-name="P4">Data i podpis <text:s text:c="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23T12:35:00.711000000</meta:creation-date>
    <dc:date>2020-01-03T14:50:17.278000000</dc:date>
    <meta:editing-duration>PT5M10S</meta:editing-duration>
    <meta:editing-cycles>3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8" meta:word-count="34" meta:character-count="293" meta:non-whitespace-character-count="247"/>
  </office:meta>
</office:document-meta>
</file>