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6.906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13" style:family="table-row">
      <style:table-row-properties style:min-row-height="0.938cm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1c60b3" officeooo:paragraph-rsid="001c60b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1" fo:font-size="10pt" fo:font-style="normal" fo:font-weight="normal" officeooo:rsid="001c60b3" officeooo:paragraph-rsid="0024f78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176cm"/>
      <style:text-properties style:font-name="Arial1" fo:font-size="10pt" officeooo:paragraph-rsid="0024f78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c60b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rsid="001c60b3" officeooo:paragraph-rsid="001c60b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rsid="001c60b3" officeooo:paragraph-rsid="001cb3d2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rsid="001cb3d2" officeooo:paragraph-rsid="001c60b3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1cb3d2" officeooo:paragraph-rsid="001cb3d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cb3d2" officeooo:paragraph-rsid="001cb3d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paragraph-rsid="001cb3d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paragraph-rsid="001d14b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paragraph-rsid="001e059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paragraph-rsid="001ed51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paragraph-rsid="001ed51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2139ba" officeooo:paragraph-rsid="002139b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1d14bc" officeooo:paragraph-rsid="001d14b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1d14bc" officeooo:paragraph-rsid="001d14b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rsid="001e059a" officeooo:paragraph-rsid="001e059a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01e059a" officeooo:paragraph-rsid="001e059a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rsid="001ed510" officeooo:paragraph-rsid="001ed51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officeooo:rsid="001ed510" officeooo:paragraph-rsid="001ed510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20aa5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20aa50" officeooo:paragraph-rsid="001ed510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rsid="0020aa50" officeooo:paragraph-rsid="0020aa5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rsid="0020aa50" officeooo:paragraph-rsid="0020aa50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1" fo:font-size="10pt" officeooo:paragraph-rsid="0022fd56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10pt" fo:font-style="normal" fo:font-weight="normal" officeooo:rsid="001c60b3" officeooo:paragraph-rsid="0022fd56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text-properties style:text-position="super 58%" style:font-name="Arial1" fo:font-size="10pt" officeooo:paragraph-rsid="0024f788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1c60b3" officeooo:paragraph-rsid="001c60b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1c60b3" officeooo:paragraph-rsid="001cb3d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c60b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cb3d2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d14b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e059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officeooo:rsid="001c60b3" officeooo:paragraph-rsid="001ed510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officeooo:rsid="001cb3d2" officeooo:paragraph-rsid="001cb3d2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1ed510" officeooo:paragraph-rsid="001ed510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officeooo:rsid="001ed510" officeooo:paragraph-rsid="001ed51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rsid="0027be0a" officeooo:paragraph-rsid="0027be0a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c60b3" officeooo:paragraph-rsid="001cb3d2" style:font-size-asian="10pt" style:font-weight-asian="bold" style:font-size-complex="10pt" style:font-weight-complex="bold"/>
    </style:style>
    <style:style style:name="T1" style:family="text">
      <style:text-properties officeooo:rsid="001c60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60b3" style:font-weight-asian="bold" style:font-weight-complex="bold"/>
    </style:style>
    <style:style style:name="T4" style:family="text">
      <style:text-properties fo:font-weight="bold" officeooo:rsid="001e059a" style:font-weight-asian="bold" style:font-weight-complex="bold"/>
    </style:style>
    <style:style style:name="T5" style:family="text">
      <style:text-properties fo:font-weight="bold" officeooo:rsid="001cb3d2" style:font-weight-asian="bold" style:font-weight-complex="bold"/>
    </style:style>
    <style:style style:name="T6" style:family="text">
      <style:text-properties fo:font-weight="bold" officeooo:rsid="001ed510" style:font-weight-asian="bold" style:font-weight-complex="bold"/>
    </style:style>
    <style:style style:name="T7" style:family="text">
      <style:text-properties officeooo:rsid="001cb3d2"/>
    </style:style>
    <style:style style:name="T8" style:family="text">
      <style:text-properties officeooo:rsid="001d14bc"/>
    </style:style>
    <style:style style:name="T9" style:family="text">
      <style:text-properties officeooo:rsid="001e059a"/>
    </style:style>
    <style:style style:name="T10" style:family="text">
      <style:text-properties officeooo:rsid="0020aa50"/>
    </style:style>
    <style:style style:name="T11" style:family="text">
      <style:text-properties officeooo:rsid="0021d1c3"/>
    </style:style>
    <style:style style:name="T12" style:family="text">
      <style:text-properties officeooo:rsid="0022c664"/>
    </style:style>
    <style:style style:name="T13" style:family="text">
      <style:text-properties style:text-position="super 58%" style:font-name-asian="Times New Roman" style:font-name-complex="Times New Roman"/>
    </style:style>
    <style:style style:name="T14" style:family="text">
      <style:text-properties style:text-position="super 58%" style:font-name-complex="Times New Roman"/>
    </style:style>
    <style:style style:name="T15" style:family="text">
      <style:text-properties officeooo:rsid="0022f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PIS PRZEDMIOTU ZAMÓWIENIA, PIELĘGNACJA TERENÓW ZIELONYCH</text:p>
      <text:p text:style-name="P29">FORMULARZ CENOWY <text:s/><text:span text:style-name="T15">ODDZIAŁ MALTA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Jm</text:p>
          </table:table-cell>
          <table:table-cell table:style-name="Tabela1.A1" office:value-type="string">
            <text:p text:style-name="P4">Ilość</text:p>
            <text:p text:style-name="P4">jednokrotna</text:p>
          </table:table-cell>
          <table:table-cell table:style-name="Tabela1.A1" office:value-type="string">
            <text:p text:style-name="P4">Ilość </text:p>
            <text:p text:style-name="P4">całkowita</text:p>
          </table:table-cell>
          <table:table-cell table:style-name="Tabela1.A1" office:value-type="string">
            <text:p text:style-name="P4">Cena</text:p>
            <text:p text:style-name="P4">jednost.</text:p>
          </table:table-cell>
          <table:table-cell table:style-name="Tabela1.G1" office:value-type="string">
            <text:p text:style-name="P4">Wartość</text:p>
            <text:p text:style-name="P4">brutto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Koszenie trawników kosiarkami mechan.</text:p>
            <text:p text:style-name="P7">teren płaski częściowo obsadzony o </text:p>
            <text:p text:style-name="P5">pow. powyżej 250m² </text:p>
            <text:p text:style-name="P42"><text:s text:c="4"/>7- krotnie <text:s text:c="5"/>100000m² x 7</text:p>
          </table:table-cell>
          <table:table-cell table:style-name="Tabela1.A2" office:value-type="string">
            <text:p text:style-name="P4">m²</text:p>
          </table:table-cell>
          <table:table-cell table:style-name="Tabela1.A2" office:value-type="string">
            <text:p text:style-name="P9">100000</text:p>
            <text:p text:style-name="P9"><text:span text:style-name="T12">(</text:span>10ha<text:span text:style-name="T12">)</text:span></text:p>
          </table:table-cell>
          <table:table-cell table:style-name="Tabela1.A2" office:value-type="string">
            <text:p text:style-name="P9">700000</text:p>
            <text:p text:style-name="P9"><text:span text:style-name="T12">(</text:span>70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>2</text:p>
            <text:p text:style-name="P9"/>
          </table:table-cell>
          <table:table-cell table:style-name="Tabela1.A2" office:value-type="string">
            <text:p text:style-name="P6">Koszenie trawników kosiarkami mechan.</text:p>
            <text:p text:style-name="P8">teren płaski częściowo obsadzony o </text:p>
            <text:p text:style-name="P6">pow. powyżej 250m² </text:p>
            <text:p text:style-name="P11"><text:span text:style-name="T1"><text:s text:c="6"/></text:span><text:span text:style-name="T3"><text:s/></text:span><text:span text:style-name="T5">15-krotnie <text:s text:c="3"/>1600</text:span><text:span text:style-name="T3">m² </text:span><text:span text:style-name="T5">x 15</text:span><text:span text:style-name="T7"> </text:span></text:p>
            <text:p text:style-name="P8">(pod trybunami max co 10dni)</text:p>
          </table:table-cell>
          <table:table-cell table:style-name="Tabela1.A2" office:value-type="string">
            <text:p text:style-name="P34">m²</text:p>
          </table:table-cell>
          <table:table-cell table:style-name="Tabela1.A2" office:value-type="string">
            <text:p text:style-name="P9">1600</text:p>
            <text:p text:style-name="P17"><text:span text:style-name="T12">(</text:span>0,16ha<text:span text:style-name="T12">)</text:span></text:p>
          </table:table-cell>
          <table:table-cell table:style-name="Tabela1.A2" office:value-type="string">
            <text:p text:style-name="P9">24000</text:p>
            <text:p text:style-name="P9"><text:span text:style-name="T12">(</text:span>2,4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6">Koszenie trawników kosiarkami mechan.</text:p>
            <text:p text:style-name="P8">na skarpach, częściowo obsadzone</text:p>
            <text:p text:style-name="P8">o pow. powyżej 250m² </text:p>
            <text:p text:style-name="P11"><text:span text:style-name="T1"><text:s text:c="4"/></text:span><text:span text:style-name="T3"><text:s/></text:span><text:span text:style-name="T5">7 – krotnie <text:s/>175000</text:span><text:span text:style-name="T3">m² </text:span><text:span text:style-name="T5">x 7</text:span></text:p>
          </table:table-cell>
          <table:table-cell table:style-name="Tabela1.A2" office:value-type="string">
            <text:p text:style-name="P34">m²</text:p>
          </table:table-cell>
          <table:table-cell table:style-name="Tabela1.A2" office:value-type="string">
            <text:p text:style-name="P9">175000</text:p>
            <text:p text:style-name="P18"><text:span text:style-name="T12">(</text:span>17,5ha<text:span text:style-name="T12">)</text:span></text:p>
          </table:table-cell>
          <table:table-cell table:style-name="Tabela1.A2" office:value-type="string">
            <text:p text:style-name="P18">1225000</text:p>
            <text:p text:style-name="P18"><text:span text:style-name="T12">(</text:span>122,5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9">Zgrabienie skoszonej trawy i ułożenie</text:p>
            <text:p text:style-name="P19">w kopki do dalszego transportu</text:p>
            <text:p text:style-name="P19">(każdorazowo po wszystkich koszeniach</text:p>
            <text:p text:style-name="P19">pkt 1 + pkt3)</text:p>
          </table:table-cell>
          <table:table-cell table:style-name="Tabela1.A2" office:value-type="string">
            <text:p text:style-name="P35">m²</text:p>
          </table:table-cell>
          <table:table-cell table:style-name="Tabela1.A2" office:value-type="string">
            <text:p text:style-name="P18">275000</text:p>
            <text:p text:style-name="P18"><text:span text:style-name="T12">(</text:span>27,5ha<text:span text:style-name="T12">)</text:span></text:p>
          </table:table-cell>
          <table:table-cell table:style-name="Tabela1.A2" office:value-type="string">
            <text:p text:style-name="P18">1925000</text:p>
            <text:p text:style-name="P18"><text:span text:style-name="T12">(</text:span>192,5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9">Przekopanie i opielenie skupin, zgrabienie</text:p>
            <text:p text:style-name="P12"><text:span text:style-name="T8">przekopanej powierzchni, zebranie chwastów i odniesienie do 20m, krzewy bez kolców przy stopniu zachwaszenia dużym <text:s text:c="2"/></text:span><text:span text:style-name="T4">3 - krotnie <text:s text:c="4"/>80000 <text:s/>x 3</text:span></text:p>
          </table:table-cell>
          <table:table-cell table:style-name="Tabela1.A2" office:value-type="string">
            <text:p text:style-name="P36">m²</text:p>
          </table:table-cell>
          <table:table-cell table:style-name="Tabela1.A2" office:value-type="string">
            <text:p text:style-name="P20">8000</text:p>
            <text:p text:style-name="P20"><text:span text:style-name="T12">(</text:span>0,8ha<text:span text:style-name="T12">)</text:span></text:p>
          </table:table-cell>
          <table:table-cell table:style-name="Tabela1.A2" office:value-type="string">
            <text:p text:style-name="P20">24000</text:p>
            <text:p text:style-name="P20"><text:span text:style-name="T12">(</text:span>2,4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1">Spulchnienie ziemi i opielenie żywopłotów,</text:p>
            <text:p text:style-name="P21">zebranie chwastów i odniesienie do 20m przy stopniu zachwaszczenia dużym</text:p>
            <text:p text:style-name="P13"><text:span text:style-name="T9"><text:s text:c="4"/></text:span><text:span text:style-name="T4"><text:s/>3 – krotnie <text:s text:c="4"/>2000 x 3</text:span></text:p>
          </table:table-cell>
          <table:table-cell table:style-name="Tabela1.A2" office:value-type="string">
            <text:p text:style-name="P36">m²</text:p>
          </table:table-cell>
          <table:table-cell table:style-name="Tabela1.A2" office:value-type="string">
            <text:p text:style-name="P20">2000</text:p>
          </table:table-cell>
          <table:table-cell table:style-name="Tabela1.A2" office:value-type="string">
            <text:p text:style-name="P20">6000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1">Pielęgnacja krzewów iglastych, okopywanie</text:p>
          </table:table-cell>
          <table:table-cell table:style-name="Tabela1.A2" office:value-type="string">
            <text:p text:style-name="P20">szt.</text:p>
          </table:table-cell>
          <table:table-cell table:style-name="Tabela1.A2" office:value-type="string">
            <text:p text:style-name="P20">5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1">Pielęgnacja krzewów liściastych, okopywanie, spulchnianie ziemi</text:p>
          </table:table-cell>
          <table:table-cell table:style-name="Tabela1.A2" office:value-type="string">
            <text:p text:style-name="P20">szt.</text:p>
          </table:table-cell>
          <table:table-cell table:style-name="Tabela1.A2" office:value-type="string">
            <text:p text:style-name="P20">50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2">Oczyszczenie terenu ze skoszonej trawy z wywiezieniem samochodami na wysypisko <text:s/>śmieci miejskie</text:p>
          </table:table-cell>
          <table:table-cell table:style-name="Tabela1.A2" office:value-type="string">
            <text:p text:style-name="P23">m³</text:p>
          </table:table-cell>
          <table:table-cell table:style-name="Tabela1.A2" office:value-type="string">
            <text:p text:style-name="P23">6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<text:s/>10 </text:p>
          </table:table-cell>
          <table:table-cell table:style-name="Tabela1.A2" office:value-type="string">
            <text:p text:style-name="P22">Koszenie Kopca <text:s/>Wolności kosiarkami mechanicznymi na skarpach, częściowo obsadzone o pow. powyżej <text:s/>250m²</text:p>
            <text:p text:style-name="P14"><text:span text:style-name="T1"><text:s text:c="4"/></text:span><text:span text:style-name="T6">2 – krotnie <text:s text:c="5"/>240000 x 2</text:span></text:p>
          </table:table-cell>
          <table:table-cell table:style-name="Tabela1.A2" office:value-type="string">
            <text:p text:style-name="P37">m²</text:p>
          </table:table-cell>
          <table:table-cell table:style-name="Tabela1.A2" office:value-type="string">
            <text:p text:style-name="P22"><text:s text:c="5"/>24000</text:p>
            <text:p text:style-name="P22"><text:s text:c="6"/><text:span text:style-name="T12">(</text:span>2,4ha<text:span text:style-name="T12">)</text:span></text:p>
          </table:table-cell>
          <table:table-cell table:style-name="Tabela1.A2" office:value-type="string">
            <text:p text:style-name="P23">48000</text:p>
            <text:p text:style-name="P23"><text:span text:style-name="T12">(</text:span>4,8ha<text:span text:style-name="T12">)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22">Przycięcie żywopłotów:</text:p>
            <text:p text:style-name="P22">- od kąpieliska do startu - <text:span text:style-name="T2">jednorazowo</text:span></text:p>
            <text:p text:style-name="P22">- rejon hangarów <text:s text:c="11"/>- <text:span text:style-name="T2">3 – krotnie</text:span></text:p>
            <text:p text:style-name="P22">- rejon mostek Cybina <text:s text:c="3"/>- <text:span text:style-name="T2">3 – krotnie</text:span></text:p>
            <text:p text:style-name="P22">- rejon Termy <text:s text:c="17"/>- <text:span text:style-name="T2">3 – krotnie</text:span></text:p>
          </table:table-cell>
          <table:table-cell table:style-name="Tabela1.A2" office:value-type="string">
            <text:p text:style-name="P23">mb</text:p>
          </table:table-cell>
          <table:table-cell table:style-name="Tabela1.D12" office:value-type="string">
            <text:p text:style-name="P22"><text:s text:c="2"/></text:p>
            <text:p text:style-name="P22"><text:s/>- 1<text:span text:style-name="T11">23</text:span>0</text:p>
            <text:p text:style-name="P22"><text:s/>- <text:s text:c="2"/>430</text:p>
            <text:p text:style-name="P25"><text:s/>- <text:s text:c="2"/><text:span text:style-name="T11">400</text:span></text:p>
            <text:p text:style-name="P25"><text:s/>- <text:s text:c="4"/><text:span text:style-name="T11">60</text:span></text:p>
          </table:table-cell>
          <table:table-cell table:style-name="Tabela1.D12" office:value-type="string">
            <text:p text:style-name="P10"/>
            <text:p text:style-name="P10"><text:s/><text:span text:style-name="T10">- <text:s/>1230</text:span></text:p>
            <text:p text:style-name="P24"><text:s/>- <text:s/><text:span text:style-name="T12">1290</text:span></text:p>
            <text:p text:style-name="P24"><text:s/>- <text:s/><text:span text:style-name="T12">1200</text:span></text:p>
            <text:p text:style-name="P26"><text:s/>- <text:s/><text:span text:style-name="T12">180</text:span></text:p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 table:style-name="Tabela1.13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Razem</text:p>
          </table:table-cell>
          <table:table-cell table:style-name="Tabela1.A2" office:value-type="string">
            <text:p text:style-name="P27">X</text:p>
          </table:table-cell>
          <table:table-cell table:style-name="Tabela1.A2" office:value-type="string">
            <text:p text:style-name="P27">X</text:p>
          </table:table-cell>
          <table:table-cell table:style-name="Tabela1.A2" office:value-type="string">
            <text:p text:style-name="P27">X</text:p>
          </table:table-cell>
          <table:table-cell table:style-name="Tabela1.A2" office:value-type="string">
            <text:p text:style-name="P41">X</text:p>
          </table:table-cell>
          <table:table-cell table:style-name="Tabela1.G2" office:value-type="string">
            <text:p text:style-name="P15"/>
          </table:table-cell>
        </table:table-row>
      </table:table>
      <text:p text:style-name="P1"/>
      <text:p text:style-name="P30"/>
      <text:p text:style-name="P30"/>
      <text:p text:style-name="P30"/>
      <text:p text:style-name="P30"/>
      <text:p text:style-name="P30">Poznań, dnia …........................ <text:s text:c="37"/>…..........................................</text:p>
      <text:p text:style-name="P3"><text:span text:style-name="T13"><text:s text:c="89"/></text:span><text:span text:style-name="T14">podpisy osób uprawnionych</text:span></text:p>
      <text:p text:style-name="P2"><text:span text:style-name="T13"><text:s text:c="88"/></text:span><text:span text:style-name="T14">do reprezentacji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21:33.10</meta:creation-date>
    <dc:date>2016-04-19T15:07:52.386000000</dc:date>
    <meta:editing-duration>PT21M28S</meta:editing-duration>
    <meta:editing-cycles>9</meta:editing-cycles>
    <meta:generator>LibreOffice/5.0.2.2$Windows_x86 LibreOffice_project/37b43f919e4de5eeaca9b9755ed688758a8251fe</meta:generator>
    <meta:print-date>2016-04-19T15:05:09.481000000</meta:print-date>
    <meta:document-statistic meta:table-count="1" meta:image-count="0" meta:object-count="0" meta:page-count="1" meta:paragraph-count="113" meta:word-count="305" meta:character-count="2169" meta:non-whitespace-character-count="1644"/>
  </office:meta>
</office:document-meta>
</file>